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A0000036E8AEF726FC69C393F.jpg" manifest:media-type="image/jpeg"/>
  <manifest:file-entry manifest:full-path="Pictures/1000000000000596000003666C57A442D6AA33E0.jpg" manifest:media-type="image/jpeg"/>
  <manifest:file-entry manifest:full-path="Pictures/100000000000055A00000230C6BA234778C855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316cm" svg:height="9.772cm" draw:z-index="0"><draw:image xlink:href="Pictures/10000000000005BA0000036E8AEF726FC69C393F.jpg" xlink:type="simple" xlink:show="embed" xlink:actuate="onLoad"/></draw:frame></text:p>
      <text:p text:style-name="Standard"/>
      <text:p text:style-name="Standard"/>
      <text:p text:style-name="Standard"><draw:frame draw:style-name="fr2" draw:name="Image3" text:anchor-type="paragraph" svg:x="7.269cm" svg:y="9.19cm" svg:width="9.387cm" svg:height="5.711cm" draw:z-index="2"><draw:image xlink:href="Pictures/1000000000000596000003666C57A442D6AA33E0.jpg" xlink:type="simple" xlink:show="embed" xlink:actuate="onLoad"/></draw:frame><draw:frame draw:style-name="fr2" draw:name="Image2" text:anchor-type="paragraph" svg:x="3.598cm" svg:y="2cm" svg:width="9.583cm" svg:height="3.916cm" draw:z-index="1"><draw:image xlink:href="Pictures/100000000000055A00000230C6BA234778C855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32:13.243000000</meta:creation-date>
    <meta:print-date>2019-07-01T11:40:27.033000000</meta:print-date>
    <dc:date>2019-07-01T11:42:02.749000000</dc:date>
    <meta:editing-duration>PT9M49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1.6.2$Windows_X86_64 LibreOffice_project/07ac168c60a517dba0f0d7bc7540f5afa45f0909</meta:generator>
  </office:meta>
</office:document-meta>
</file>